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90000012DE6D5C9E48F908F2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9fc5e8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solid" draw:fill-color="#e06666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f1c232" draw:stroke-linejoin="round" draw:fill="solid" draw:fill-color="#fff2cc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2.035cm" svg:height="1.577cm" svg:x="17.11cm" svg:y="10.728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55;p13" draw:style-name="gr1" draw:text-style-name="P2" draw:layer="layout" svg:width="2.035cm" svg:height="1.577cm" svg:x="16.782cm" svg:y="8.848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56;p13" draw:style-name="gr1" draw:text-style-name="P2" draw:layer="layout" svg:width="2.035cm" svg:height="1.577cm" svg:x="21.354cm" svg:y="8.848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57;p13" draw:style-name="gr1" draw:text-style-name="P2" draw:layer="layout" svg:width="2.035cm" svg:height="1.577cm" svg:x="23.476cm" svg:y="8.848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58;p13" draw:style-name="gr2" draw:text-style-name="P3" draw:layer="layout" svg:width="1.848cm" svg:height="1.772cm" svg:x="15.918cm" svg:y="16.097cm">
          <text:p text:style-name="P1"><text:span text:style-name="T2">Naughty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9;p13" draw:style-name="gr2" draw:text-style-name="P3" draw:layer="layout" svg:width="1.848cm" svg:height="1.772cm" svg:x="18.468cm" svg:y="16.097cm">
          <text:p text:style-name="P1"><text:span text:style-name="T2">Naughty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0;p13" draw:style-name="gr2" draw:text-style-name="P3" draw:layer="layout" svg:width="1.848cm" svg:height="1.772cm" svg:x="15.772cm" svg:y="14.06cm">
          <text:p text:style-name="P1"><text:span text:style-name="T2">Naughty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1;p13" draw:style-name="gr2" draw:text-style-name="P3" draw:layer="layout" svg:width="1.848cm" svg:height="1.772cm" svg:x="18.18cm" svg:y="14.06cm">
          <text:p text:style-name="P1"><text:span text:style-name="T2">Naughty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2;p13" draw:style-name="gr2" draw:text-style-name="P3" draw:layer="layout" svg:width="1.848cm" svg:height="1.772cm" svg:x="20.694cm" svg:y="14.06cm">
          <text:p text:style-name="P1"><text:span text:style-name="T2">Naughty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;p13" draw:style-name="gr1" draw:text-style-name="P2" draw:layer="layout" svg:width="2.035cm" svg:height="1.577cm" svg:x="19.232cm" svg:y="10.541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64;p13" draw:style-name="gr1" draw:text-style-name="P2" draw:layer="layout" svg:width="2.035cm" svg:height="1.577cm" svg:x="21.354cm" svg:y="10.541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65;p13" draw:style-name="gr3" draw:text-style-name="P4" draw:layer="layout" svg:width="2.407cm" svg:height="2.418cm" svg:x="16.775cm" svg:y="0.151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66;p13" draw:style-name="gr1" draw:text-style-name="P2" draw:layer="layout" svg:width="2.035cm" svg:height="1.577cm" svg:x="18.989cm" svg:y="8.848cm">
          <text:p text:style-name="P1"><text:span text:style-name="T1">The nice stuff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Google Shape;67;p13" draw:style-name="gr3" draw:text-style-name="P4" draw:layer="layout" svg:width="2.407cm" svg:height="2.418cm" svg:x="17.198cm" svg:y="0.574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68;p13" draw:style-name="gr3" draw:text-style-name="P4" draw:layer="layout" svg:width="2.407cm" svg:height="2.418cm" svg:x="17.621cm" svg:y="0.998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69;p13" draw:style-name="gr3" draw:text-style-name="P4" draw:layer="layout" svg:width="2.407cm" svg:height="2.418cm" svg:x="18.045cm" svg:y="1.421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70;p13" draw:style-name="gr3" draw:text-style-name="P4" draw:layer="layout" svg:width="2.407cm" svg:height="2.418cm" svg:x="18.468cm" svg:y="1.844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71;p13" draw:style-name="gr3" draw:text-style-name="P4" draw:layer="layout" svg:width="2.407cm" svg:height="2.418cm" svg:x="18.891cm" svg:y="2.268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72;p13" draw:style-name="gr3" draw:text-style-name="P4" draw:layer="layout" svg:width="2.407cm" svg:height="2.418cm" svg:x="19.315cm" svg:y="2.691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73;p13" draw:style-name="gr3" draw:text-style-name="P4" draw:layer="layout" svg:width="2.407cm" svg:height="2.418cm" svg:x="19.738cm" svg:y="3.114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draw:custom-shape draw:name="Google Shape;74;p13" draw:style-name="gr3" draw:text-style-name="P4" draw:layer="layout" svg:width="2.407cm" svg:height="2.418cm" svg:x="20.161cm" svg:y="3.538cm">
          <text:p text:style-name="P1"><text:span text:style-name="T3">Goal</text:span></text:p>
          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cos(pi*(1800000)/10800000)"/>
            <draw:equation draw:name="f4" draw:formula="logwidth/2"/>
            <draw:equation draw:name="f5" draw:formula="?f4 +0-?f3 "/>
            <draw:equation draw:name="f6" draw:formula="?f4 +?f3 -0"/>
            <draw:equation draw:name="f7" draw:formula="logheight/2"/>
            <draw:equation draw:name="f8" draw:formula="logheight/4"/>
            <draw:equation draw:name="f9" draw:formula="?f7 +?f8 -0"/>
            <draw:equation draw:name="f10" draw:formula="?f2 *?f0 /50000"/>
            <draw:equation draw:name="f11" draw:formula="logheight/2"/>
            <draw:equation draw:name="f12" draw:formula="?f11 *?f0 /50000"/>
            <draw:equation draw:name="f13" draw:formula="?f10 *1/2"/>
            <draw:equation draw:name="f14" draw:formula="?f4 +0-?f10 "/>
            <draw:equation draw:name="f15" draw:formula="?f4 +0-?f13 "/>
            <draw:equation draw:name="f16" draw:formula="?f4 +?f13 -0"/>
            <draw:equation draw:name="f17" draw:formula="?f4 +?f10 -0"/>
            <draw:equation draw:name="f18" draw:formula="?f12 *sin(pi*(3600000)/10800000)"/>
            <draw:equation draw:name="f19" draw:formula="?f7 +0-?f18 "/>
            <draw:equation draw:name="f20" draw:formula="?f7 +?f18 -0"/>
            <draw:equation draw:name="f21" draw:formula="?f7 +0-?f12 "/>
            <draw:equation draw:name="f22" draw:formula="logheight"/>
            <draw:handle draw:handle-position="?f4 ?f21" draw:handle-range-y-maximum="50000" draw:handle-range-y-minimum="0"/>
          </draw:enhanced-geometry>
        </draw:custom-shape>
        <presentation:notes draw:style-name="dp2">
          <draw:page-thumbnail draw:name="Google Shape;51;p:notes" draw:style-name="gr4" draw:layer="layout" svg:width="4.762cm" svg:height="9.524cm" svg:x="7.145cm" svg:y="1.905cm" draw:page-number="1" presentation:class="page"/>
          <draw:frame draw:name="Google Shape;52;p:notes" presentation:style-name="pr1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Steps</text:span></text:p>
              <text:p text:style-name="P5"><text:span text:style-name="T5"/></text:p>
              <text:p text:style-name="P5"><text:span text:style-name="T5">1. Think about the nicest thing that happened this year</text:span></text:p>
              <text:p text:style-name="P5"><text:span text:style-name="T5">2. Select a blue heart and drag it onto the tree</text:span></text:p>
              <text:p text:style-name="P5"><text:span text:style-name="T5">3. Edit the text</text:span><text:span text:style-name="T5"><text:line-break/></text:span><text:span text:style-name="T5"/></text:p>
              <text:p text:style-name="P5"><text:span text:style-name="T6">4. Think about a not very nice thing that happened this year</text:span></text:p>
              <text:p text:style-name="P5"><text:span text:style-name="T6">2. Select a naughty red bauble and drag it on to the tree</text:span></text:p>
              <text:p text:style-name="P5"><text:span text:style-name="T6">3. Edit the text</text:span></text:p>
              <text:p text:style-name="P5"><text:span text:style-name="T6"/></text:p>
              <text:p text:style-name="P5"><text:span text:style-name="T6">4. Take turns talking to your Naughty and Nice </text:span></text:p>
              <text:p text:style-name="P5"><text:span text:style-name="T6"/></text:p>
              <text:p text:style-name="P5"><text:span text:style-name="T6">5. Think about a goal for next year</text:span></text:p>
              <text:p text:style-name="P5"><text:span text:style-name="T6">6. Enter the text </text:span></text:p>
              <text:p text:style-name="P5"><text:span text:style-name="T6">7. Take turns talking to your goal and drag it over to the top of the tre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1090000012DE6D5C9E48F908F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2.7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1.833cm" svg:height="10.136cm" svg:x="0.433cm" svg:y="3.677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0.762cm" svg:height="1.942cm" svg:x="11.767cm" svg:y="23.028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"/>
    <meta:generator>LibreOfficeDev/6.0.5.2$Linux_X86_64 LibreOffice_project/</meta:generator>
  </office:meta>
</office:document-meta>
</file>